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Droid Sans Mono" svg:font-family="'Droid Sans Mono'" style:font-family-generic="modern" style:font-pitch="fixed"/>
    <style:font-face style:name="Albany AMT1" svg:font-family="'Albany AMT'" style:font-pitch="variable"/>
    <style:font-face style:name="Lucidasans" svg:font-family="Lucidasans" style:font-pitch="variable"/>
    <style:font-face style:name="Bitstream Charter" svg:font-family="'Bitstream Charter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Bitstream Charter" style:text-underline-style="none" officeooo:paragraph-rsid="01a00f0f"/>
    </style:style>
    <style:style style:name="P2" style:family="paragraph" style:parent-style-name="Standard">
      <style:paragraph-properties fo:line-height="200%" fo:text-align="justify" style:justify-single-word="false"/>
      <style:text-properties style:font-name="Bitstream Charter" style:text-underline-style="none" officeooo:paragraph-rsid="01a00f0f"/>
    </style:style>
    <style:style style:name="P3" style:family="paragraph" style:parent-style-name="Standard">
      <style:paragraph-properties fo:line-height="150%" fo:text-align="justify" style:justify-single-word="false"/>
      <style:text-properties style:font-name="Bitstream Charter" style:text-underline-style="none" officeooo:paragraph-rsid="01a00f0f"/>
    </style:style>
    <style:style style:name="P4" style:family="paragraph" style:parent-style-name="Standard">
      <style:paragraph-properties fo:line-height="150%" fo:text-align="center" style:justify-single-word="false"/>
      <style:text-properties style:font-name="Bitstream Charter" style:text-underline-style="solid" style:text-underline-width="auto" style:text-underline-color="font-color" officeooo:paragraph-rsid="01a00f0f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itstream Charter" officeooo:paragraph-rsid="01a00f0f"/>
    </style:style>
    <style:style style:name="P6" style:family="paragraph" style:parent-style-name="Standard" style:master-page-name="">
      <style:paragraph-properties fo:line-height="150%" fo:text-align="center" style:justify-single-word="false" style:page-number="auto" fo:break-before="page"/>
      <style:text-properties style:font-name="Bitstream Charter" style:text-underline-style="solid" style:text-underline-width="auto" style:text-underline-color="font-color" officeooo:paragraph-rsid="01a00f0f"/>
    </style:style>
    <style:style style:name="P7" style:family="paragraph" style:parent-style-name="Standard">
      <style:paragraph-properties fo:text-align="start" style:justify-single-word="false"/>
      <style:text-properties style:font-name="Bitstream Charter" style:text-underline-style="solid" style:text-underline-width="auto" style:text-underline-color="font-color" officeooo:rsid="019c6579" officeooo:paragraph-rsid="01a00f0f"/>
    </style:style>
    <style:style style:name="P8" style:family="paragraph" style:parent-style-name="Standard" style:list-style-name="L1">
      <style:paragraph-properties fo:line-height="150%" fo:text-align="center" style:justify-single-word="false"/>
      <style:text-properties style:font-name="Bitstream Charter" style:text-underline-style="solid" style:text-underline-width="auto" style:text-underline-color="font-color" officeooo:paragraph-rsid="019c6579"/>
    </style:style>
    <style:style style:name="P9" style:family="paragraph" style:parent-style-name="Standard">
      <style:paragraph-properties fo:line-height="150%" fo:text-align="justify" style:justify-single-word="false"/>
      <style:text-properties style:font-name="Bitstream Charter" style:text-underline-style="none" officeooo:rsid="01a00f0f" officeooo:paragraph-rsid="01a00f0f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Bitstream Charter" style:text-underline-style="none" officeooo:rsid="0194fe7e" officeooo:paragraph-rsid="019c6579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Bitstream Charter" style:text-underline-style="none" officeooo:rsid="0194fe7e" officeooo:paragraph-rsid="019dacca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Bitstream Charter" style:text-underline-style="none" officeooo:rsid="019c6579" officeooo:paragraph-rsid="019c6579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Bitstream Charter" style:text-underline-style="none" officeooo:rsid="019dacca" officeooo:paragraph-rsid="019dacca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Bitstream Charter" style:text-underline-style="none" officeooo:paragraph-rsid="019c6579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Bitstream Charter" style:text-underline-style="none" officeooo:paragraph-rsid="019c6579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font-name="Bitstream Charter" style:text-underline-style="none" officeooo:paragraph-rsid="019c6579"/>
    </style:style>
    <style:style style:name="P17" style:family="paragraph" style:parent-style-name="Standard" style:list-style-name="L1">
      <style:paragraph-properties fo:line-height="200%" fo:text-align="justify" style:justify-single-word="false"/>
      <style:text-properties style:font-name="Bitstream Charter" style:text-underline-style="none" officeooo:paragraph-rsid="019c6579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Bitstream Charter" officeooo:paragraph-rsid="019e79f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19c6579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officeooo:rsid="019e79f8" style:font-weight-asian="bold" style:font-weight-complex="bold"/>
    </style:style>
    <style:style style:name="T5" style:family="text">
      <style:text-properties style:text-underline-style="none" officeooo:rsid="019c6579"/>
    </style:style>
    <style:style style:name="T6" style:family="text">
      <style:text-properties style:text-underline-style="none" officeooo:rsid="019e79f8"/>
    </style:style>
    <style:style style:name="T7" style:family="text">
      <style:text-properties style:text-underline-style="none" officeooo:rsid="019ea158"/>
    </style:style>
    <style:style style:name="T8" style:family="text">
      <style:text-properties style:text-underline-style="none" officeooo:rsid="01a00f0f"/>
    </style:style>
    <style:style style:name="T9" style:family="text">
      <style:text-properties style:text-underline-style="none" officeooo:rsid="01a209f4"/>
    </style:style>
    <style:style style:name="T10" style:family="text">
      <style:text-properties officeooo:rsid="017f4486"/>
    </style:style>
    <style:style style:name="T11" style:family="text">
      <style:text-properties officeooo:rsid="019c6579"/>
    </style:style>
    <style:style style:name="T12" style:family="text">
      <style:text-properties officeooo:rsid="019ea158"/>
    </style:style>
    <style:style style:name="T13" style:family="text">
      <style:text-properties officeooo:rsid="01a209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18cm" fo:text-indent="-0.635cm" fo:margin-left="11.11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753cm" fo:text-indent="-0.635cm" fo:margin-left="11.7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388cm" fo:text-indent="-0.635cm" fo:margin-left="12.3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23cm" fo:text-indent="-0.635cm" fo:margin-left="13.0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658cm" fo:text-indent="-0.635cm" fo:margin-left="13.6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293cm" fo:text-indent="-0.635cm" fo:margin-left="14.2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28cm" fo:text-indent="-0.635cm" fo:margin-left="14.9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563cm" fo:text-indent="-0.635cm" fo:margin-left="15.5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198cm" fo:text-indent="-0.635cm" fo:margin-left="16.1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833cm" fo:text-indent="-0.635cm" fo:margin-left="16.833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UPREME COURT OF INDIA</text:p>
      <text:p text:style-name="P4">NOTICE</text:p>
      <text:p text:style-name="P7"/>
      <text:p text:style-name="P5"><text:span text:style-name="T3"><text:tab/>TAKE NOTICE THAT </text:span><text:span text:style-name="T8">HON‘BLE MR. JUSTICE ARUN MISHRA WILL TAKE CHAMBER MATTERS IN COURT NO. 10 ON TUESDAY THE 23RD JANUARY, 2018. <text:s/>LIST OF CHAMBER MATTERS TO BE ISSUED SEPARATELY.</text:span></text:p>
      <text:p text:style-name="P9"/>
      <text:p text:style-name="P5"><text:span text:style-name="T8"><text:tab/>TAKE FURTHER NOTICE THAT HON‘BLE MR. JUSTICE ROHINTON FALI NARIMAN WILL </text:span><text:span text:style-name="T9">ALSO</text:span><text:span text:style-name="T8"> TAKE CHAMBER MATTERS IN COURT NO. 12 ON TUESDAY THE 23RD JANUARY, 2018. <text:s/>LIST OF CHAMBER MATTERS TO BE ISSUED SEPARATELY.</text:span><text:span text:style-name="T3"> </text:span></text:p>
      <text:p text:style-name="P3"/>
      <text:p text:style-name="P1"><text:tab/>DATED THIS THE <text:span text:style-name="T11">20TH</text:span> <text:span text:style-name="T11">JANUARY,</text:span> 201<text:span text:style-name="T11">8.</text:span></text:p>
      <text:p text:style-name="P2"/>
      <text:p text:style-name="P2"><text:tab/><text:tab/><text:tab/><text:tab/><text:tab/><text:tab/><text:tab/><text:tab/><text:tab/><text:span text:style-name="T13">BY ORDER,</text:span><text:tab/></text:p>
      <text:p text:style-name="P2"><text:tab/><text:tab/><text:tab/><text:tab/><text:tab/><text:tab/><text:tab/></text:p>
      <text:p text:style-name="P2"><text:tab/><text:tab/><text:tab/><text:tab/><text:tab/><text:tab/> <text:s text:c="19"/><text:span text:style-name="T10">ADDL. REGISTRAR</text:span> (LISTIN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Droid Sans Mono" svg:font-family="'Droid Sans Mono'" style:font-family-generic="modern" style:font-pitch="fixed"/>
    <style:font-face style:name="Albany AMT1" svg:font-family="'Albany AMT'" style:font-pitch="variable"/>
    <style:font-face style:name="Lucidasans" svg:font-family="Lucidasans" style:font-pitch="variable"/>
    <style:font-face style:name="Bitstream Charter" svg:font-family="'Bitstream Charter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cs" fo:country="CZ" style:font-name-asian="Albany AMT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Mono" style:font-family-asian="'Droid Sans Mono'" style:font-family-generic-asian="modern" style:font-pitch-asian="fixed" style:font-size-asian="10pt" style:font-name-complex="Droid Sans Mono" style:font-family-complex="'Droid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103cm" fo:margin-right="2.4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85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6-01-05T16:37:14</meta:creation-date>
    <dc:date>2018-01-20T12:35:16.390572711</dc:date>
    <meta:print-date>2018-01-20T12:33:10.239613398</meta:print-date>
    <dc:language>cs-CZ</dc:language>
    <meta:editing-cycles>607</meta:editing-cycles>
    <meta:editing-duration>P2DT22H28M53S</meta:editing-duration>
    <meta:document-statistic meta:table-count="0" meta:image-count="0" meta:object-count="0" meta:page-count="1" meta:paragraph-count="8" meta:word-count="79" meta:character-count="516" meta:non-whitespace-character-count="395"/>
    <meta:user-defined meta:name="Info 1"/>
    <meta:user-defined meta:name="Info 2"/>
    <meta:user-defined meta:name="Info 3"/>
    <meta:user-defined meta:name="Info 4"/>
  </office:meta>
</office:document-meta>
</file>